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8:niv"/>“Micah of Moresheth prophesied in the days of Hezekiah king of Judah. He told all the people of Judah, 'This is what the LORD Almighty says: ”'Zion will be plowed like a field, Jerusalem will become a heap of rubble, the temple hill a mound overgrown with thicket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46</meta:creation-date>
    <dc:creator>Generated</dc:creator>
    <dc:date>2025-11-08T06::33:46</dc:date>
    <dc:language>en-US</dc:language>
    <meta:editing-cycles>1</meta:editing-cycles>
    <meta:editing-duration>PT0S</meta:editing-duration>
    <dc:title>jeremiah_26:18:niv</dc:title>
  </office:meta>
</office:document-meta>
</file>