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18:nlt"/>They said, “Remember when Micah of Moresheth prophesied during the reign of King Hezekiah of Judah. He told the people of Judah, 'This is what the LORD of Heaven's Armies says: Mount Zion will be plowed like an open field; Jerusalem will be reduced to ruins! A thicket will grow on the heights where the Temple now stan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30:54</meta:creation-date>
    <dc:creator>Generated</dc:creator>
    <dc:date>2025-11-06T10::30:54</dc:date>
    <dc:language>en-US</dc:language>
    <meta:editing-cycles>1</meta:editing-cycles>
    <meta:editing-duration>PT0S</meta:editing-duration>
    <dc:title>jeremiah_26:18:nlt</dc:title>
  </office:meta>
</office:document-meta>
</file>