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9:niv"/>“Did Hezekiah king of Judah or anyone else in Judah put him to death? Did not Hezekiah fear the LORD and seek his favor? And did not the LORD relent, so that he did not bring the disaster he pronounced against them? We are about to bring a terrible disaster on our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3:51</meta:creation-date>
    <dc:creator>Generated</dc:creator>
    <dc:date>2025-11-07T06::13:51</dc:date>
    <dc:language>en-US</dc:language>
    <meta:editing-cycles>1</meta:editing-cycles>
    <meta:editing-duration>PT0S</meta:editing-duration>
    <dc:title>jeremiah_26:19:niv</dc:title>
  </office:meta>
</office:document-meta>
</file>