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9:nlt"/>But did King Hezekiah and the people kill him for saying this? No, they turned from their sins and worshiped the LORD. They begged him for mercy. Then the LORD changed his mind about the terrible disaster he had pronounced against them. So we are about to do ourselves great h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0:47</meta:creation-date>
    <dc:creator>Generated</dc:creator>
    <dc:date>2025-11-06T05::40:47</dc:date>
    <dc:language>en-US</dc:language>
    <meta:editing-cycles>1</meta:editing-cycles>
    <meta:editing-duration>PT0S</meta:editing-duration>
    <dc:title>jeremiah_26:19:nlt</dc:title>
  </office:meta>
</office:document-meta>
</file>