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:esv"/>“Thus says the LORD: Stand in the court of the LORD's house, and speak to all the cities of Judah that come to worship in the house of the LORD all the words that I command you to speak to them; do not hold back a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37</meta:creation-date>
    <dc:creator>Generated</dc:creator>
    <dc:date>2025-11-06T00::24:37</dc:date>
    <dc:language>en-US</dc:language>
    <meta:editing-cycles>1</meta:editing-cycles>
    <meta:editing-duration>PT0S</meta:editing-duration>
    <dc:title>jeremiah_26:2:esv</dc:title>
  </office:meta>
</office:document-meta>
</file>