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2:nlt"/>“This is what the LORD says: Stand in the courtyard in front of the Temple of the LORD, and make an announcement to the people who have come there to worship from all over Judah. Give them my entire message; include every w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26:25</meta:creation-date>
    <dc:creator>Generated</dc:creator>
    <dc:date>2025-11-07T02::26:25</dc:date>
    <dc:language>en-US</dc:language>
    <meta:editing-cycles>1</meta:editing-cycles>
    <meta:editing-duration>PT0S</meta:editing-duration>
    <dc:title>jeremiah_26:2:nlt</dc:title>
  </office:meta>
</office:document-meta>
</file>