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21"/><text:bookmark-start text:name="__RefHeading___jeremiah_2621_1"/><text:bookmark-start text:name="jeremiah_2621"/>Jeremiah 26:21<text:bookmark-end text:name="__RefHeading___jeremiah_2621_1"/><text:bookmark-end text:name="jeremiah_2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King Jehoiakim, with all his warriors and all the officials, heard his words, the king sought to put him to death. But when Uriah heard of it, he was afraid and fled and escaped to Egypt.</text:p>
          </table:table-cell>
        </table:table-row>
        <table:table-row>
          <table:table-cell office:value-type="string" table:style-name="tablecell">
            <text:p text:style-name="tablealignleft"> NIV    </text:p>
          </table:table-cell>
          <table:table-cell office:value-type="string" table:style-name="tablecell">
            <text:p text:style-name="tablealignleft"> When King Jehoiakim and all his officers and officials heard his words, the king sought to put him to death. But Uriah heard of it and fled in fear to Egypt.</text:p>
          </table:table-cell>
        </table:table-row>
        <table:table-row>
          <table:table-cell office:value-type="string" table:style-name="tablecell">
            <text:p text:style-name="tablealignleft"> NLT    </text:p>
          </table:table-cell>
          <table:table-cell office:value-type="string" table:style-name="tablecell">
            <text:p text:style-name="tablealignleft"> When King Jehoiakim and the army officers and officials heard what he was saying, the king sent someone to kill him. But Uriah heard about the plan and escaped in fear to Egyp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hen Jehoiakim the king, with all his mighty men, and all the princes, heard his words, the king sought to put him to death: but when Urijah heard it, he was afraid, and fled, and went into Egypt;</text:p>
          </table:table-cell>
        </table:table-row>
      </table:table>
      <text:p text:style-name="Horizontal_20_Line"/>
      <text:p text:style-name="Plugin_Wrap_Paragraph_Right aligned"><text:span text:style-name="sup"> <text:a xlink:type="simple" xlink:href="https://groveserver.com/bible/doku.php?id=jeremiah_26:20" text:style-name="Internet_20_link" text:visited-style-name="Visited_20_Internet_20_Link">Jeremiah 26:20</text:a> ← Jeremiah 26:21 → <text:a xlink:type="simple" xlink:href="https://groveserver.com/bible/doku.php?id=jeremiah_26:22" text:style-name="Internet_20_link" text:visited-style-name="Visited_20_Internet_20_Link">Jeremiah 2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37:20</meta:creation-date>
    <dc:creator>Generated</dc:creator>
    <dc:date>2025-11-07T21::37:20</dc:date>
    <dc:language>en-US</dc:language>
    <meta:editing-cycles>1</meta:editing-cycles>
    <meta:editing-duration>PT0S</meta:editing-duration>
    <dc:title>jeremiah_26:21</dc:title>
  </office:meta>
</office:document-meta>
</file>