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6:21:lxx"/>καὶ οἱ μισθωτοὶ αὐτῆς ἐν αὐτῇ ὥσπερ μόσχοι σιτευτοὶ τρεφόμενοι ἐν αὐτῇ διότι καὶ αὐτοὶ ἀπεστράφησαν καὶ ἔφυγον ὁμοθυμαδόν οὐκ ἔστησαν ὅτι ἡμέρα ἀπωλείας ἦλθεν ἐπ αὐτοὺς καὶ καιρὸς ἐκδικήσεως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18:53</meta:creation-date>
    <dc:creator>Generated</dc:creator>
    <dc:date>2025-11-08T01::18:53</dc:date>
    <dc:language>en-US</dc:language>
    <meta:editing-cycles>1</meta:editing-cycles>
    <meta:editing-duration>PT0S</meta:editing-duration>
    <dc:title>jeremiah_26:21:lxx</dc:title>
  </office:meta>
</office:document-meta>
</file>