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eremiah_26:21:nlt"/>When King Jehoiakim and the army officers and officials heard what he was saying, the king sent someone to kill him. But Uriah heard about the plan and escaped in fear to Egyp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3::32:46</meta:creation-date>
    <dc:creator>Generated</dc:creator>
    <dc:date>2025-11-07T03::32:46</dc:date>
    <dc:language>en-US</dc:language>
    <meta:editing-cycles>1</meta:editing-cycles>
    <meta:editing-duration>PT0S</meta:editing-duration>
    <dc:title>jeremiah_26:21:nlt</dc:title>
  </office:meta>
</office:document-meta>
</file>