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6:22"/><text:bookmark-start text:name="__RefHeading___jeremiah_2622_1"/><text:bookmark-start text:name="jeremiah_2622"/>Jeremiah 26:22<text:bookmark-end text:name="__RefHeading___jeremiah_2622_1"/><text:bookmark-end text:name="jeremiah_26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King Jehoiakim sent to Egypt certain men, Elnathan the son of Achbor and others with hi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King Jehoiakim, however, sent Elnathan son of Acbor to Egypt, along with some other m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King Jehoiakim sent Elnathan son of Acbor to Egypt along with several other men to capture Uri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υρίζοντος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ehoiakim the king sent men into Egypt, namely, Elnathan the son of Achbor, and certain men with him into Egyp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6:21" text:style-name="Internet_20_link" text:visited-style-name="Visited_20_Internet_20_Link">Jeremiah 26:21</text:a> ← Jeremiah 26:22 → <text:a xlink:type="simple" xlink:href="https://groveserver.com/bible/doku.php?id=jeremiah_26:23" text:style-name="Internet_20_link" text:visited-style-name="Visited_20_Internet_20_Link">Jeremiah 26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6" text:style-name="Internet_20_link" text:visited-style-name="Visited_20_Internet_20_Link">Jeremiah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5:50</meta:creation-date>
    <dc:creator>Generated</dc:creator>
    <dc:date>2025-11-03T20::35:50</dc:date>
    <dc:language>en-US</dc:language>
    <meta:editing-cycles>1</meta:editing-cycles>
    <meta:editing-duration>PT0S</meta:editing-duration>
    <dc:title>jeremiah_26:22</dc:title>
  </office:meta>
</office:document-meta>
</file>