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3"/><text:bookmark-start text:name="__RefHeading___jeremiah_263_1"/><text:bookmark-start text:name="jeremiah_263"/>Jeremiah 26:3<text:bookmark-end text:name="__RefHeading___jeremiah_263_1"/><text:bookmark-end text:name="jeremiah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may be they will listen, and every one turn from his evil way, that I may relent of the disaster that I intend to do to them because of their evil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rhaps they will listen and each will turn from his evil way. Then I will relent and not bring on them the disaster I was planning because of the evil they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rhaps they will listen and turn from their evil ways. Then I will change my mind about the disaster I am ready to pour out on them because of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so be they will hearken, and turn every man from his evil way, that I may repent me of the evil, which I purpose to do unto them because of the evil of their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2" text:style-name="Internet_20_link" text:visited-style-name="Visited_20_Internet_20_Link">Jeremiah 26:2</text:a> ← Jeremiah 26:3 → <text:a xlink:type="simple" xlink:href="https://groveserver.com/bible/doku.php?id=jeremiah_26:4" text:style-name="Internet_20_link" text:visited-style-name="Visited_20_Internet_20_Link">Jeremiah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06</meta:creation-date>
    <dc:creator>Generated</dc:creator>
    <dc:date>2025-11-05T23::13:06</dc:date>
    <dc:language>en-US</dc:language>
    <meta:editing-cycles>1</meta:editing-cycles>
    <meta:editing-duration>PT0S</meta:editing-duration>
    <dc:title>jeremiah_26:3</dc:title>
  </office:meta>
</office:document-meta>
</file>