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6:4"/><text:bookmark-start text:name="__RefHeading___jeremiah_264_1"/><text:bookmark-start text:name="jeremiah_264"/>Jeremiah 26:4<text:bookmark-end text:name="__RefHeading___jeremiah_264_1"/><text:bookmark-end text:name="jeremiah_2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say to them, 'Thus says the LORD: If you will not listen to me, to walk in my law that I have set before you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y to them, 'This is what the LORD says: If you do not listen to me and follow my law, which I have set before you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ay to them, 'This is what the LORD says: If you will not listen to me and obey my word I have given you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πισάξατε              δόρατα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say unto them, Thus saith the LORD; If ye will not hearken to me, to walk in my law, which I have set before you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6:3" text:style-name="Internet_20_link" text:visited-style-name="Visited_20_Internet_20_Link">Jeremiah 26:3</text:a> ← Jeremiah 26:4 → <text:a xlink:type="simple" xlink:href="https://groveserver.com/bible/doku.php?id=jeremiah_26:5" text:style-name="Internet_20_link" text:visited-style-name="Visited_20_Internet_20_Link">Jeremiah 2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6" text:style-name="Internet_20_link" text:visited-style-name="Visited_20_Internet_20_Link">Jeremiah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25:28</meta:creation-date>
    <dc:creator>Generated</dc:creator>
    <dc:date>2025-11-04T20::25:28</dc:date>
    <dc:language>en-US</dc:language>
    <meta:editing-cycles>1</meta:editing-cycles>
    <meta:editing-duration>PT0S</meta:editing-duration>
    <dc:title>jeremiah_26:4</dc:title>
  </office:meta>
</office:document-meta>
</file>