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6:5"/><text:bookmark-start text:name="__RefHeading___jeremiah_265_1"/><text:bookmark-start text:name="jeremiah_265"/>Jeremiah 26:5<text:bookmark-end text:name="__RefHeading___jeremiah_265_1"/><text:bookmark-end text:name="jeremiah_2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o listen to the words of my servants the prophets whom I send to you urgently, though you have not listen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you do not listen to the words of my servants the prophets, whom I have sent to you again and again (though you have not listened)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if you will not listen to my servants, the prophets– for I sent them again and again to warn you, but you would not listen to them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earken to the words of my servants the prophets, whom I sent unto you, both rising up early, and sending them, but ye have not hearken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6:4" text:style-name="Internet_20_link" text:visited-style-name="Visited_20_Internet_20_Link">Jeremiah 26:4</text:a> ← Jeremiah 26:5 → <text:a xlink:type="simple" xlink:href="https://groveserver.com/bible/doku.php?id=jeremiah_26:6" text:style-name="Internet_20_link" text:visited-style-name="Visited_20_Internet_20_Link">Jeremiah 2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6" text:style-name="Internet_20_link" text:visited-style-name="Visited_20_Internet_20_Link">Jeremiah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0:59</meta:creation-date>
    <dc:creator>Generated</dc:creator>
    <dc:date>2025-11-06T11::30:59</dc:date>
    <dc:language>en-US</dc:language>
    <meta:editing-cycles>1</meta:editing-cycles>
    <meta:editing-duration>PT0S</meta:editing-duration>
    <dc:title>jeremiah_26:5</dc:title>
  </office:meta>
</office:document-meta>
</file>