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6:7"/><text:bookmark-start text:name="__RefHeading___jeremiah_267_1"/><text:bookmark-start text:name="jeremiah_267"/>Jeremiah 26:7<text:bookmark-end text:name="__RefHeading___jeremiah_267_1"/><text:bookmark-end text:name="jeremiah_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ests and the prophets and all the people heard Jeremiah speaking these words in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s, the prophets and all the people heard Jeremiah speak these words in the hous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s, the prophets, and all the people listened to Jeremiah as he spoke in front of the LORD's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υμαίνου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priests and the prophets and all the people heard Jeremiah speaking these words in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6:6" text:style-name="Internet_20_link" text:visited-style-name="Visited_20_Internet_20_Link">Jeremiah 26:6</text:a> ← Jeremiah 26:7 → <text:a xlink:type="simple" xlink:href="https://groveserver.com/bible/doku.php?id=jeremiah_26:8" text:style-name="Internet_20_link" text:visited-style-name="Visited_20_Internet_20_Link">Jeremiah 2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6" text:style-name="Internet_20_link" text:visited-style-name="Visited_20_Internet_20_Link">Jerem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25</meta:creation-date>
    <dc:creator>Generated</dc:creator>
    <dc:date>2025-11-06T02::56:25</dc:date>
    <dc:language>en-US</dc:language>
    <meta:editing-cycles>1</meta:editing-cycles>
    <meta:editing-duration>PT0S</meta:editing-duration>
    <dc:title>jeremiah_26:7</dc:title>
  </office:meta>
</office:document-meta>
</file>