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9:esv"/>Why have you prophesied in the name of the LORD, saying, 'This house shall be like Shiloh, and this city shall be desolate, without inhabitant'?“ And all the people gathered around Jeremiah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7:06</meta:creation-date>
    <dc:creator>Generated</dc:creator>
    <dc:date>2025-11-06T22::07:06</dc:date>
    <dc:language>en-US</dc:language>
    <meta:editing-cycles>1</meta:editing-cycles>
    <meta:editing-duration>PT0S</meta:editing-duration>
    <dc:title>jeremiah_26:9:esv</dc:title>
  </office:meta>
</office:document-meta>
</file>