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9:nlt"/>“What right do you have to prophesy in the LORD's name that this Temple will be destroyed like Shiloh? What do you mean, saying that Jerusalem will be destroyed and left with no inhabitants?” And all the people threatened him as he stood in front of the Te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23:12</meta:creation-date>
    <dc:creator>Generated</dc:creator>
    <dc:date>2025-11-10T04::23:12</dc:date>
    <dc:language>en-US</dc:language>
    <meta:editing-cycles>1</meta:editing-cycles>
    <meta:editing-duration>PT0S</meta:editing-duration>
    <dc:title>jeremiah_26:9:nlt</dc:title>
  </office:meta>
</office:document-meta>
</file>