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7:1"/><text:bookmark-start text:name="__RefHeading___jeremiah_271_1"/><text:bookmark-start text:name="jeremiah_271"/>Jeremiah 27:1<text:bookmark-end text:name="__RefHeading___jeremiah_271_1"/><text:bookmark-end text:name="jeremiah_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beginning of the reign of Zedekiah the son of Josiah, king of Judah, this word came to Jeremiah fro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rly in the reign of Zedekiah son of Josiah king of Judah, this word came to Jeremiah from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Jeremiah from the LORD early in the reign of Zedekiah son of Josiah, king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beginning of the reign of Jehoiakim the son of Josiah king of Judah came this word unto Jeremiah from the LOR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6:24" text:style-name="Internet_20_link" text:visited-style-name="Visited_20_Internet_20_Link">Jeremiah 26:24</text:a> ← Jeremiah 27:1 → <text:a xlink:type="simple" xlink:href="https://groveserver.com/bible/doku.php?id=jeremiah_27:2" text:style-name="Internet_20_link" text:visited-style-name="Visited_20_Internet_20_Link">Jeremiah 2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7" text:style-name="Internet_20_link" text:visited-style-name="Visited_20_Internet_20_Link">Jerem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53</meta:creation-date>
    <dc:creator>Generated</dc:creator>
    <dc:date>2025-11-09T05::12:53</dc:date>
    <dc:language>en-US</dc:language>
    <meta:editing-cycles>1</meta:editing-cycles>
    <meta:editing-duration>PT0S</meta:editing-duration>
    <dc:title>jeremiah_27:1</dc:title>
  </office:meta>
</office:document-meta>
</file>