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7:10"/><text:bookmark-start text:name="__RefHeading___jeremiah_2710_1"/><text:bookmark-start text:name="jeremiah_2710"/>Jeremiah 27:10<text:bookmark-end text:name="__RefHeading___jeremiah_2710_1"/><text:bookmark-end text:name="jeremiah_2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כֶ֑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t is a lie that they are prophesying to you, with the result that you will be removed far from your land, and I will drive you out, and you will per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prophesy lies to you that will only serve to remove you far from your lands; I will banish you and you will per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all liars, and their lies will lead to your being driven out of your land. I will drive you out and send you far away to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αλδαία  προνομήν   προνομεύοντες  ἐμπλησθήσο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prophesy a lie unto you, to remove you far from your land; and that I should drive you out, and ye should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7:9" text:style-name="Internet_20_link" text:visited-style-name="Visited_20_Internet_20_Link">Jeremiah 27:9</text:a> ← Jeremiah 27:10 → <text:a xlink:type="simple" xlink:href="https://groveserver.com/bible/doku.php?id=jeremiah_27:11" text:style-name="Internet_20_link" text:visited-style-name="Visited_20_Internet_20_Link">Jeremiah 2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7" text:style-name="Internet_20_link" text:visited-style-name="Visited_20_Internet_20_Link">Jeremiah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9:11</meta:creation-date>
    <dc:creator>Generated</dc:creator>
    <dc:date>2025-11-09T21::39:11</dc:date>
    <dc:language>en-US</dc:language>
    <meta:editing-cycles>1</meta:editing-cycles>
    <meta:editing-duration>PT0S</meta:editing-duration>
    <dc:title>jeremiah_27:10</dc:title>
  </office:meta>
</office:document-meta>
</file>