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11"/><text:bookmark-start text:name="__RefHeading___jeremiah_2711_1"/><text:bookmark-start text:name="jeremiah_2711"/>Jeremiah 27:11<text:bookmark-end text:name="__RefHeading___jeremiah_2711_1"/><text:bookmark-end text:name="jeremiah_27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But any nation that will bring its neck under the yoke of the king of Babylon and serve him, I will leave on its own land, to work it and dwell there,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But if any nation will bow its neck under the yoke of the king of Babylon and serve him, I will let that nation remain in its own land to till it and to live ther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But the people of any nation that submits to the king of Babylon will be allowed to stay in their own country to farm the land as usual.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διαρπάζοντες       βοΐδια    ἐκερατίζετε  </text:p>
          </table:table-cell>
        </table:table-row>
        <table:table-row>
          <table:table-cell office:value-type="string" table:style-name="tablecell">
            <text:p text:style-name="tablealignleft"> KJV    </text:p>
          </table:table-cell>
          <table:table-cell office:value-type="string" table:style-name="tablecell">
            <text:p text:style-name="tablealignleft"> But the nations that bring their neck under the yoke of the king of Babylon, and serve him, those will I let remain still in their own land, saith the LORD; and they shall till it, and dwell therein.</text:p>
          </table:table-cell>
        </table:table-row>
      </table:table>
      <text:p text:style-name="Horizontal_20_Line"/>
      <text:p text:style-name="Plugin_Wrap_Paragraph_Right aligned"><text:span text:style-name="sup"> <text:a xlink:type="simple" xlink:href="https://groveserver.com/bible/doku.php?id=jeremiah_27:10" text:style-name="Internet_20_link" text:visited-style-name="Visited_20_Internet_20_Link">Jeremiah 27:10</text:a> ← Jeremiah 27:11 → <text:a xlink:type="simple" xlink:href="https://groveserver.com/bible/doku.php?id=jeremiah_27:12" text:style-name="Internet_20_link" text:visited-style-name="Visited_20_Internet_20_Link">Jeremiah 2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0:34</meta:creation-date>
    <dc:creator>Generated</dc:creator>
    <dc:date>2025-11-04T05::30:34</dc:date>
    <dc:language>en-US</dc:language>
    <meta:editing-cycles>1</meta:editing-cycles>
    <meta:editing-duration>PT0S</meta:editing-duration>
    <dc:title>jeremiah_27:11</dc:title>
  </office:meta>
</office:document-meta>
</file>