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7:11:nlt"/>But the people of any nation that submits to the king of Babylon will be allowed to stay in their own country to farm the land as usual. I, the LORD, have spo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29:04</meta:creation-date>
    <dc:creator>Generated</dc:creator>
    <dc:date>2025-11-10T01::29:04</dc:date>
    <dc:language>en-US</dc:language>
    <meta:editing-cycles>1</meta:editing-cycles>
    <meta:editing-duration>PT0S</meta:editing-duration>
    <dc:title>jeremiah_27:11:nlt</dc:title>
  </office:meta>
</office:document-meta>
</file>