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7:14"/><text:bookmark-start text:name="__RefHeading___jeremiah_2714_1"/><text:bookmark-start text:name="jeremiah_2714"/>Jeremiah 27:14<text:bookmark-end text:name="__RefHeading___jeremiah_2714_1"/><text:bookmark-end text:name="jeremiah_2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listen to the words of the prophets who are saying to you, 'You shall not serve the king of Babylon,' for it is a lie that they are prophesying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isten to the words of the prophets who say to you, 'You will not serve the king of Babylon,' for they are prophesying lies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listen to the false prophets who keep telling you, 'The king of Babylon will not conquer you.' They are li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αρατάξασθε   κύκλῳ  τείνοντες  τοξεύσατε       τοξεύμα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earken not unto the words of the prophets that speak unto you, saying, Ye shall not serve the king of Babylon: for they prophesy a lie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7:13" text:style-name="Internet_20_link" text:visited-style-name="Visited_20_Internet_20_Link">Jeremiah 27:13</text:a> ← Jeremiah 27:14 → <text:a xlink:type="simple" xlink:href="https://groveserver.com/bible/doku.php?id=jeremiah_27:15" text:style-name="Internet_20_link" text:visited-style-name="Visited_20_Internet_20_Link">Jeremiah 2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7" text:style-name="Internet_20_link" text:visited-style-name="Visited_20_Internet_20_Link">Jerem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32</meta:creation-date>
    <dc:creator>Generated</dc:creator>
    <dc:date>2025-11-09T19::18:32</dc:date>
    <dc:language>en-US</dc:language>
    <meta:editing-cycles>1</meta:editing-cycles>
    <meta:editing-duration>PT0S</meta:editing-duration>
    <dc:title>jeremiah_27:14</dc:title>
  </office:meta>
</office:document-meta>
</file>