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7:15"/><text:bookmark-start text:name="__RefHeading___jeremiah_2715_1"/><text:bookmark-start text:name="jeremiah_2715"/>Jeremiah 27:15<text:bookmark-end text:name="__RefHeading___jeremiah_2715_1"/><text:bookmark-end text:name="jeremiah_2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לָכ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ve not sent them, declares the LORD, but they are prophesying falsely in my name, with the result that I will drive you out and you will perish, you and the prophets who are prophesying to you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'I have not sent them,' declares the LORD. 'They are prophesying lies in my name. Therefore, I will banish you and you will perish, both you and the prophets who prophesy to you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says: 'I have not sent these prophets! They are telling you lies in my name, so I will drive you from this land. You will all die– you and all these prophets, too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ατακροτήσατε         ἐπάλξεις   κατεσκάφη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have not sent them, saith the LORD, yet they prophesy a lie in my name; that I might drive you out, and that ye might perish, ye, and the prophets that prophesy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7:14" text:style-name="Internet_20_link" text:visited-style-name="Visited_20_Internet_20_Link">Jeremiah 27:14</text:a> ← Jeremiah 27:15 → <text:a xlink:type="simple" xlink:href="https://groveserver.com/bible/doku.php?id=jeremiah_27:16" text:style-name="Internet_20_link" text:visited-style-name="Visited_20_Internet_20_Link">Jeremiah 2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7" text:style-name="Internet_20_link" text:visited-style-name="Visited_20_Internet_20_Link">Jeremiah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04</meta:creation-date>
    <dc:creator>Generated</dc:creator>
    <dc:date>2025-11-10T10::36:04</dc:date>
    <dc:language>en-US</dc:language>
    <meta:editing-cycles>1</meta:editing-cycles>
    <meta:editing-duration>PT0S</meta:editing-duration>
    <dc:title>jeremiah_27:15</dc:title>
  </office:meta>
</office:document-meta>
</file>