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5:esv"/>I have not sent them, declares the LORD, but they are prophesying falsely in my name, with the result that I will drive you out and you will perish, you and the prophets who are prophesying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59</meta:creation-date>
    <dc:creator>Generated</dc:creator>
    <dc:date>2025-11-04T13::10:59</dc:date>
    <dc:language>en-US</dc:language>
    <meta:editing-cycles>1</meta:editing-cycles>
    <meta:editing-duration>PT0S</meta:editing-duration>
    <dc:title>jeremiah_27:15:esv</dc:title>
  </office:meta>
</office:document-meta>
</file>