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5:nlt"/>This is what the LORD says: 'I have not sent these prophets! They are telling you lies in my name, so I will drive you from this land. You will all die– you and all these prophets, too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11</meta:creation-date>
    <dc:creator>Generated</dc:creator>
    <dc:date>2025-11-10T04::46:11</dc:date>
    <dc:language>en-US</dc:language>
    <meta:editing-cycles>1</meta:editing-cycles>
    <meta:editing-duration>PT0S</meta:editing-duration>
    <dc:title>jeremiah_27:15:nlt</dc:title>
  </office:meta>
</office:document-meta>
</file>