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7:17"/><text:bookmark-start text:name="__RefHeading___jeremiah_2717_1"/><text:bookmark-start text:name="jeremiah_2717"/>Jeremiah 27:17<text:bookmark-end text:name="__RefHeading___jeremiah_2717_1"/><text:bookmark-end text:name="jeremiah_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listen to them; serve the king of Babylon and live. Why should this city become a desolatio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isten to them. Serve the king of Babylon, and you will live. Why should this city become a rui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listen to them. Surrender to the king of Babylon, and you will live. Why should this whole city be destroy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Ασσουρ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not unto them; serve the king of Babylon, and live: wherefore should this city be laid wast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7:16" text:style-name="Internet_20_link" text:visited-style-name="Visited_20_Internet_20_Link">Jeremiah 27:16</text:a> ← Jeremiah 27:17 → <text:a xlink:type="simple" xlink:href="https://groveserver.com/bible/doku.php?id=jeremiah_27:18" text:style-name="Internet_20_link" text:visited-style-name="Visited_20_Internet_20_Link">Jeremiah 2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7" text:style-name="Internet_20_link" text:visited-style-name="Visited_20_Internet_20_Link">Jerem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15</meta:creation-date>
    <dc:creator>Generated</dc:creator>
    <dc:date>2025-11-07T12::57:15</dc:date>
    <dc:language>en-US</dc:language>
    <meta:editing-cycles>1</meta:editing-cycles>
    <meta:editing-duration>PT0S</meta:editing-duration>
    <dc:title>jeremiah_27:17</dc:title>
  </office:meta>
</office:document-meta>
</file>