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18:esv"/>If they are prophets, and if the word of the LORD is with them, then let them intercede with the LORD of hosts, that the vessels that are left in the house of the LORD, in the house of the king of Judah, and in Jerusalem may not go 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43</meta:creation-date>
    <dc:creator>Generated</dc:creator>
    <dc:date>2025-11-09T19::14:43</dc:date>
    <dc:language>en-US</dc:language>
    <meta:editing-cycles>1</meta:editing-cycles>
    <meta:editing-duration>PT0S</meta:editing-duration>
    <dc:title>jeremiah_27:18:esv</dc:title>
  </office:meta>
</office:document-meta>
</file>