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7:18:nlt"/>If they really are prophets and speak the LORD's messages, let them pray to the LORD of Heaven's Armies. Let them pray that the articles remaining in the LORD's Temple and in the king's palace and in the palaces of Jerusalem will not be carried away to Baby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24:08</meta:creation-date>
    <dc:creator>Generated</dc:creator>
    <dc:date>2025-11-11T16::24:08</dc:date>
    <dc:language>en-US</dc:language>
    <meta:editing-cycles>1</meta:editing-cycles>
    <meta:editing-duration>PT0S</meta:editing-duration>
    <dc:title>jeremiah_27:18:nlt</dc:title>
  </office:meta>
</office:document-meta>
</file>