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7:19:nlt"/>“For the LORD of Heaven's Armies has spoken about the pillars in front of the Temple, the great bronze basin called the Sea, the water carts, and all the other ceremonial artic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49:21</meta:creation-date>
    <dc:creator>Generated</dc:creator>
    <dc:date>2025-11-09T02::49:21</dc:date>
    <dc:language>en-US</dc:language>
    <meta:editing-cycles>1</meta:editing-cycles>
    <meta:editing-duration>PT0S</meta:editing-duration>
    <dc:title>jeremiah_27:19:nlt</dc:title>
  </office:meta>
</office:document-meta>
</file>