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7:2"/><text:bookmark-start text:name="__RefHeading___jeremiah_272_1"/><text:bookmark-start text:name="jeremiah_272"/>Jeremiah 27:2<text:bookmark-end text:name="__RefHeading___jeremiah_272_1"/><text:bookmark-end text:name="jeremiah_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֔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LORD said to me: “Make yourself straps and yoke-bars, and put them on your ne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id to me: “Make a yoke out of straps and crossbars and put it on your ne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id to me: “Make a yoke, and fasten it on your neck with leather tho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κουστὰ     εἴπατε ἑάλωκεν   Βῆλος  ἀπτόητος  τρυφερὰ  Μαρωδα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to me; Make thee bonds and yokes, and put them upon thy neck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7:1" text:style-name="Internet_20_link" text:visited-style-name="Visited_20_Internet_20_Link">Jeremiah 27:1</text:a> ← Jeremiah 27:2 → <text:a xlink:type="simple" xlink:href="https://groveserver.com/bible/doku.php?id=jeremiah_27:3" text:style-name="Internet_20_link" text:visited-style-name="Visited_20_Internet_20_Link">Jeremiah 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7" text:style-name="Internet_20_link" text:visited-style-name="Visited_20_Internet_20_Link">Jerem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51</meta:creation-date>
    <dc:creator>Generated</dc:creator>
    <dc:date>2025-11-07T03::54:51</dc:date>
    <dc:language>en-US</dc:language>
    <meta:editing-cycles>1</meta:editing-cycles>
    <meta:editing-duration>PT0S</meta:editing-duration>
    <dc:title>jeremiah_27:2</dc:title>
  </office:meta>
</office:document-meta>
</file>