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22"/><text:bookmark-start text:name="__RefHeading___jeremiah_2722_1"/><text:bookmark-start text:name="jeremiah_2722"/>Jeremiah 27:22<text:bookmark-end text:name="__RefHeading___jeremiah_2722_1"/><text:bookmark-end text:name="jeremiah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be carried to Babylon and remain there until the day when I visit them, declares the LORD. Then I will bring them back and restore them to this pla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They will be taken to Babylon and there they will remain until the day I come for them,' declares the LORD. 'Then I will bring them back and restore them to this plac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They will all be carried away to Babylon and will stay there until I send for them,' says the LORD. 'Then I will bring them back to Jerusalem again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ντριβ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be carried to Babylon, and there shall they be until the day that I visit them, saith the LORD; then will I bring them up, and restore them to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21" text:style-name="Internet_20_link" text:visited-style-name="Visited_20_Internet_20_Link">Jeremiah 27:21</text:a> ← Jeremiah 27:22 → <text:a xlink:type="simple" xlink:href="https://groveserver.com/bible/doku.php?id=jeremiah_28:1" text:style-name="Internet_20_link" text:visited-style-name="Visited_20_Internet_20_Link">Jeremiah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1</meta:creation-date>
    <dc:creator>Generated</dc:creator>
    <dc:date>2025-11-10T22::11:21</dc:date>
    <dc:language>en-US</dc:language>
    <meta:editing-cycles>1</meta:editing-cycles>
    <meta:editing-duration>PT0S</meta:editing-duration>
    <dc:title>jeremiah_27:22</dc:title>
  </office:meta>
</office:document-meta>
</file>