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7:4"/><text:bookmark-start text:name="__RefHeading___jeremiah_274_1"/><text:bookmark-start text:name="jeremiah_274"/>Jeremiah 27:4<text:bookmark-end text:name="__RefHeading___jeremiah_274_1"/><text:bookmark-end text:name="jeremiah_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ive them this charge for their masters: 'Thus says the LORD of hosts, the God of Israel: This is what you shall say to your masters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them a message for their masters and say, 'This is what the LORD Almighty, the God of Israel, says: “Tell this to your master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em this message for their masters: 'This is what the LORD of Heaven's Armies, the God of Israel, says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Ιουδα    βαδίζοντε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ommand them to say unto their masters, Thus saith the LORD of hosts, the God of Israel; Thus shall ye say unto your master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7:3" text:style-name="Internet_20_link" text:visited-style-name="Visited_20_Internet_20_Link">Jeremiah 27:3</text:a> ← Jeremiah 27:4 → <text:a xlink:type="simple" xlink:href="https://groveserver.com/bible/doku.php?id=jeremiah_27:5" text:style-name="Internet_20_link" text:visited-style-name="Visited_20_Internet_20_Link">Jeremiah 2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7" text:style-name="Internet_20_link" text:visited-style-name="Visited_20_Internet_20_Link">Jeremiah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58:49</meta:creation-date>
    <dc:creator>Generated</dc:creator>
    <dc:date>2025-11-12T04::58:49</dc:date>
    <dc:language>en-US</dc:language>
    <meta:editing-cycles>1</meta:editing-cycles>
    <meta:editing-duration>PT0S</meta:editing-duration>
    <dc:title>jeremiah_27:4</dc:title>
  </office:meta>
</office:document-meta>
</file>