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6"/><text:bookmark-start text:name="__RefHeading___jeremiah_276_1"/><text:bookmark-start text:name="jeremiah_276"/>Jeremiah 27:6<text:bookmark-end text:name="__RefHeading___jeremiah_276_1"/><text:bookmark-end text:name="jeremiah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 have given all these lands into the hand of Nebuchadnezzar, the king of Babylon, my servant, and I have given him also the beasts of the field to serv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will hand all your countries over to my servant Nebuchadnezzar king of Babylon; I will make even the wild animals subject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will give your countries to King Nebuchadnezzar of Babylon, who is my servant. I have put everything, even the wild animals, under his contr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ωλότα ἐγενήθη                  ᾤχο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have I given all these lands into the hand of Nebuchadnezzar the king of Babylon, my servant; and the beasts of the field have I given him also to ser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5" text:style-name="Internet_20_link" text:visited-style-name="Visited_20_Internet_20_Link">Jeremiah 27:5</text:a> ← Jeremiah 27:6 → <text:a xlink:type="simple" xlink:href="https://groveserver.com/bible/doku.php?id=jeremiah_27:7" text:style-name="Internet_20_link" text:visited-style-name="Visited_20_Internet_20_Link">Jeremiah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53</meta:creation-date>
    <dc:creator>Generated</dc:creator>
    <dc:date>2025-11-08T08::45:53</dc:date>
    <dc:language>en-US</dc:language>
    <meta:editing-cycles>1</meta:editing-cycles>
    <meta:editing-duration>PT0S</meta:editing-duration>
    <dc:title>jeremiah_27:6</dc:title>
  </office:meta>
</office:document-meta>
</file>