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0"/><text:bookmark-start text:name="__RefHeading___jeremiah_2810_1"/><text:bookmark-start text:name="jeremiah_2810"/>Jeremiah 28:10<text:bookmark-end text:name="__RefHeading___jeremiah_2810_1"/><text:bookmark-end text:name="jeremiah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ophet Hananiah took the yoke-bars from the neck of Jeremiah the prophet and brok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ophet Hananiah took the yoke off the neck of the prophet Jeremiah and broke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ananiah the prophet took the yoke off Jeremiah's neck and broke it in pie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ι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ananiah the prophet took the yoke from off the prophet Jeremiah's neck, and br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9" text:style-name="Internet_20_link" text:visited-style-name="Visited_20_Internet_20_Link">Jeremiah 28:9</text:a> ← Jeremiah 28:10 → <text:a xlink:type="simple" xlink:href="https://groveserver.com/bible/doku.php?id=jeremiah_28:11" text:style-name="Internet_20_link" text:visited-style-name="Visited_20_Internet_20_Link">Jeremiah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35</meta:creation-date>
    <dc:creator>Generated</dc:creator>
    <dc:date>2025-11-05T13::57:35</dc:date>
    <dc:language>en-US</dc:language>
    <meta:editing-cycles>1</meta:editing-cycles>
    <meta:editing-duration>PT0S</meta:editing-duration>
    <dc:title>jeremiah_28:10</dc:title>
  </office:meta>
</office:document-meta>
</file>