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8:11"/><text:bookmark-start text:name="__RefHeading___jeremiah_2811_1"/><text:bookmark-start text:name="jeremiah_2811"/>Jeremiah 28:11<text:bookmark-end text:name="__RefHeading___jeremiah_2811_1"/><text:bookmark-end text:name="jeremiah_2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ananiah spoke in the presence of all the people, saying, “Thus says the LORD: Even so will I break the yoke of Nebuchadnezzar king of Babylon from the neck of all the nations within two years.” But Jeremiah the prophet went his 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e said before all the people, “This is what the LORD says: 'In the same way will I break the yoke of Nebuchadnezzar king of Babylon off the neck of all the nations within two years.'” At this, the prophet Jeremiah went on his 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Hananiah said again to the crowd that had gathered, “This is what the LORD says: 'Just as this yoke has been broken, within two years I will break the yoke of oppression from all the nations now subject to King Nebuchadnezzar of Babylon.' ” With that, Jeremiah left the Temple are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οξεύματα   φαρέτρας ἤγειρεν             ἐξολεθρεῦσαι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ananiah spake in the presence of all the people, saying, Thus saith the LORD; Even so will I break the yoke of Nebuchadnezzar king of Babylon from the neck of all nations within the space of two full years. And the prophet Jeremiah went his 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8:10" text:style-name="Internet_20_link" text:visited-style-name="Visited_20_Internet_20_Link">Jeremiah 28:10</text:a> ← Jeremiah 28:11 → <text:a xlink:type="simple" xlink:href="https://groveserver.com/bible/doku.php?id=jeremiah_28:12" text:style-name="Internet_20_link" text:visited-style-name="Visited_20_Internet_20_Link">Jeremiah 2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8" text:style-name="Internet_20_link" text:visited-style-name="Visited_20_Internet_20_Link">Jeremiah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8:30</meta:creation-date>
    <dc:creator>Generated</dc:creator>
    <dc:date>2025-11-05T13::48:30</dc:date>
    <dc:language>en-US</dc:language>
    <meta:editing-cycles>1</meta:editing-cycles>
    <meta:editing-duration>PT0S</meta:editing-duration>
    <dc:title>jeremiah_28:11</dc:title>
  </office:meta>
</office:document-meta>
</file>