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1:niv"/>and he said before all the people, “This is what the LORD says: 'In the same way will I break the yoke of Nebuchadnezzar king of Babylon off the neck of all the nations within two years.'” At this, the prophet Jeremiah went on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8:48</meta:creation-date>
    <dc:creator>Generated</dc:creator>
    <dc:date>2025-11-05T14::28:48</dc:date>
    <dc:language>en-US</dc:language>
    <meta:editing-cycles>1</meta:editing-cycles>
    <meta:editing-duration>PT0S</meta:editing-duration>
    <dc:title>jeremiah_28:11:niv</dc:title>
  </office:meta>
</office:document-meta>
</file>