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2"/><text:bookmark-start text:name="__RefHeading___jeremiah_2812_1"/><text:bookmark-start text:name="jeremiah_2812"/>Jeremiah 28:12<text:bookmark-end text:name="__RefHeading___jeremiah_2812_1"/><text:bookmark-end text:name="jeremiah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time after the prophet Hananiah had broken the yoke-bars from off the neck of Jeremiah the prophet,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rtly after the prophet Hananiah had broken the yoke off the neck of the prophet Jeremiah,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 confrontation with Hananiah, the LORD gave this message to Jeremi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φαρέτρας      ἐνεχείρη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unto Jeremiah the prophet, after that Hananiah the prophet had broken the yoke from off the neck of the prophet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1" text:style-name="Internet_20_link" text:visited-style-name="Visited_20_Internet_20_Link">Jeremiah 28:11</text:a> ← Jeremiah 28:12 → <text:a xlink:type="simple" xlink:href="https://groveserver.com/bible/doku.php?id=jeremiah_28:13" text:style-name="Internet_20_link" text:visited-style-name="Visited_20_Internet_20_Link">Jeremiah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32</meta:creation-date>
    <dc:creator>Generated</dc:creator>
    <dc:date>2025-11-05T13::38:32</dc:date>
    <dc:language>en-US</dc:language>
    <meta:editing-cycles>1</meta:editing-cycles>
    <meta:editing-duration>PT0S</meta:editing-duration>
    <dc:title>jeremiah_28:12</dc:title>
  </office:meta>
</office:document-meta>
</file>