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13"/><text:bookmark-start text:name="__RefHeading___jeremiah_2813_1"/><text:bookmark-start text:name="jeremiah_2813"/>Jeremiah 28:13<text:bookmark-end text:name="__RefHeading___jeremiah_2813_1"/><text:bookmark-end text:name="jeremiah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, tell Hananiah, 'Thus says the LORD: You have broken wooden bars, but you have made in their place bars of i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Hananiah, 'This is what the LORD says: You have broken a wooden yoke, but in its place you will get a yoke of i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tell Hananiah, 'This is what the LORD says: You have broken a wooden yoke, but you have replaced it with a yoke of i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tell Hananiah, saying, Thus saith the LORD; Thou hast broken the yokes of wood; but thou shalt make for them yokes of i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12" text:style-name="Internet_20_link" text:visited-style-name="Visited_20_Internet_20_Link">Jeremiah 28:12</text:a> ← Jeremiah 28:13 → <text:a xlink:type="simple" xlink:href="https://groveserver.com/bible/doku.php?id=jeremiah_28:14" text:style-name="Internet_20_link" text:visited-style-name="Visited_20_Internet_20_Link">Jeremiah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7:23</meta:creation-date>
    <dc:creator>Generated</dc:creator>
    <dc:date>2025-11-05T10::57:23</dc:date>
    <dc:language>en-US</dc:language>
    <meta:editing-cycles>1</meta:editing-cycles>
    <meta:editing-duration>PT0S</meta:editing-duration>
    <dc:title>jeremiah_28:13</dc:title>
  </office:meta>
</office:document-meta>
</file>