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8:14"/><text:bookmark-start text:name="__RefHeading___jeremiah_2814_1"/><text:bookmark-start text:name="jeremiah_2814"/>Jeremiah 28:14<text:bookmark-end text:name="__RefHeading___jeremiah_2814_1"/><text:bookmark-end text:name="jeremiah_2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us says the LORD of hosts, the God of Israel: I have put upon the neck of all these nations an iron yoke to serve Nebuchadnezzar king of Babylon, and they shall serve him, for I have given to him even the beasts of the field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Almighty, the God of Israel, says: I will put an iron yoke on the necks of all these nations to make them serve Nebuchadnezzar king of Babylon, and they will serve him. I will even give him control over the wild animals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of Heaven's Armies, the God of Israel, says: I have put a yoke of iron on the necks of all these nations, forcing them into slavery under King Nebuchadnezzar of Babylon. I have put everything, even the wild animals, under his control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ὤμοσεν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us saith the LORD of hosts, the God of Israel; I have put a yoke of iron upon the neck of all these nations, that they may serve Nebuchadnezzar king of Babylon; and they shall serve him: and I have given him the beasts of the field al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8:13" text:style-name="Internet_20_link" text:visited-style-name="Visited_20_Internet_20_Link">Jeremiah 28:13</text:a> ← Jeremiah 28:14 → <text:a xlink:type="simple" xlink:href="https://groveserver.com/bible/doku.php?id=jeremiah_28:15" text:style-name="Internet_20_link" text:visited-style-name="Visited_20_Internet_20_Link">Jeremiah 2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8" text:style-name="Internet_20_link" text:visited-style-name="Visited_20_Internet_20_Link">Jeremiah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3::54:06</meta:creation-date>
    <dc:creator>Generated</dc:creator>
    <dc:date>2025-10-30T23::54:06</dc:date>
    <dc:language>en-US</dc:language>
    <meta:editing-cycles>1</meta:editing-cycles>
    <meta:editing-duration>PT0S</meta:editing-duration>
    <dc:title>jeremiah_28:14</dc:title>
  </office:meta>
</office:document-meta>
</file>