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8:15"/><text:bookmark-start text:name="__RefHeading___jeremiah_2815_1"/><text:bookmark-start text:name="jeremiah_2815"/>Jeremiah 28:15<text:bookmark-end text:name="__RefHeading___jeremiah_2815_1"/><text:bookmark-end text:name="jeremiah_2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eremiah the prophet said to the prophet Hananiah, “Listen, Hananiah, the LORD has not sent you, and you have made this people trust in a li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prophet Jeremiah said to Hananiah the prophet, “Listen, Hananiah! The LORD has not sent you, yet you have persuaded this nation to trust in l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eremiah the prophet said to Hananiah, “Listen, Hananiah! The LORD has not sent you, but the people believe your l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the prophet Jeremiah unto Hananiah the prophet, Hear now, Hananiah; The LORD hath not sent thee; but thou makest this people to trust in a li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8:14" text:style-name="Internet_20_link" text:visited-style-name="Visited_20_Internet_20_Link">Jeremiah 28:14</text:a> ← Jeremiah 28:15 → <text:a xlink:type="simple" xlink:href="https://groveserver.com/bible/doku.php?id=jeremiah_28:16" text:style-name="Internet_20_link" text:visited-style-name="Visited_20_Internet_20_Link">Jeremiah 2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8" text:style-name="Internet_20_link" text:visited-style-name="Visited_20_Internet_20_Link">Jeremiah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2:58</meta:creation-date>
    <dc:creator>Generated</dc:creator>
    <dc:date>2025-11-08T03::12:58</dc:date>
    <dc:language>en-US</dc:language>
    <meta:editing-cycles>1</meta:editing-cycles>
    <meta:editing-duration>PT0S</meta:editing-duration>
    <dc:title>jeremiah_28:15</dc:title>
  </office:meta>
</office:document-meta>
</file>