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8:16"/><text:bookmark-start text:name="__RefHeading___jeremiah_2816_1"/><text:bookmark-start text:name="jeremiah_2816"/>Jeremiah 28:16<text:bookmark-end text:name="__RefHeading___jeremiah_2816_1"/><text:bookmark-end text:name="jeremiah_2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: 'Behold, I will remove you from the face of the earth. This year you shall die, because you have uttered rebellion against the LORD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this is what the LORD says: 'I am about to remove you from the face of the earth. This very year you are going to die, because you have preached rebellion against the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LORD says: 'You must die. Your life will end this very year because you have rebelled against the LORD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; Behold, I will cast thee from off the face of the earth: this year thou shalt die, because thou hast taught rebellion against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8:15" text:style-name="Internet_20_link" text:visited-style-name="Visited_20_Internet_20_Link">Jeremiah 28:15</text:a> ← Jeremiah 28:16 → <text:a xlink:type="simple" xlink:href="https://groveserver.com/bible/doku.php?id=jeremiah_28:17" text:style-name="Internet_20_link" text:visited-style-name="Visited_20_Internet_20_Link">Jeremiah 2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8" text:style-name="Internet_20_link" text:visited-style-name="Visited_20_Internet_20_Link">Jerem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1:58</meta:creation-date>
    <dc:creator>Generated</dc:creator>
    <dc:date>2025-11-05T20::51:58</dc:date>
    <dc:language>en-US</dc:language>
    <meta:editing-cycles>1</meta:editing-cycles>
    <meta:editing-duration>PT0S</meta:editing-duration>
    <dc:title>jeremiah_28:16</dc:title>
  </office:meta>
</office:document-meta>
</file>