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8:17"/><text:bookmark-start text:name="__RefHeading___jeremiah_2817_1"/><text:bookmark-start text:name="jeremiah_2817"/>Jeremiah 28:17<text:bookmark-end text:name="__RefHeading___jeremiah_2817_1"/><text:bookmark-end text:name="jeremiah_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same year, in the seventh month, the prophet Hananiah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seventh month of that same year, Hananiah the prophet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wo months later the prophet Hananiah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ρυσοχόος   γλυπτῶν    ἐχώνευσ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ananiah the prophet died the same year in the seventh mon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8:16" text:style-name="Internet_20_link" text:visited-style-name="Visited_20_Internet_20_Link">Jeremiah 28:16</text:a> ← Jeremiah 28:17 → <text:a xlink:type="simple" xlink:href="https://groveserver.com/bible/doku.php?id=jeremiah_29:1" text:style-name="Internet_20_link" text:visited-style-name="Visited_20_Internet_20_Link">Jeremiah 2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8" text:style-name="Internet_20_link" text:visited-style-name="Visited_20_Internet_20_Link">Jerem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5</meta:creation-date>
    <dc:creator>Generated</dc:creator>
    <dc:date>2025-11-06T02::52:25</dc:date>
    <dc:language>en-US</dc:language>
    <meta:editing-cycles>1</meta:editing-cycles>
    <meta:editing-duration>PT0S</meta:editing-duration>
    <dc:title>jeremiah_28:17</dc:title>
  </office:meta>
</office:document-meta>
</file>