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2"/><text:bookmark-start text:name="__RefHeading___jeremiah_282_1"/><text:bookmark-start text:name="jeremiah_282"/>Jeremiah 28:2<text:bookmark-end text:name="__RefHeading___jeremiah_282_1"/><text:bookmark-end text:name="jeremiah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, the God of Israel: I have broken the yoke of the king of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Almighty, the God of Israel, says: 'I will break the yoke of the king of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, the God of Israel, says: 'I will remove the yoke of the king of Babylon from your ne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θυβρίσουσιν   λυμανοῦν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peaketh the LORD of hosts, the God of Israel, saying, I have broken the yoke of the king of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1" text:style-name="Internet_20_link" text:visited-style-name="Visited_20_Internet_20_Link">Jeremiah 28:1</text:a> ← Jeremiah 28:2 → <text:a xlink:type="simple" xlink:href="https://groveserver.com/bible/doku.php?id=jeremiah_28:3" text:style-name="Internet_20_link" text:visited-style-name="Visited_20_Internet_20_Link">Jeremiah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43:09</meta:creation-date>
    <dc:creator>Generated</dc:creator>
    <dc:date>2025-11-02T05::43:09</dc:date>
    <dc:language>en-US</dc:language>
    <meta:editing-cycles>1</meta:editing-cycles>
    <meta:editing-duration>PT0S</meta:editing-duration>
    <dc:title>jeremiah_28:2</dc:title>
  </office:meta>
</office:document-meta>
</file>