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2:kjv"/>Thus speaketh the LORD of hosts, the God of Israel, saying, I have broken the yoke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jeremiah_28:2:kjv</dc:title>
  </office:meta>
</office:document-meta>
</file>