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8:3"/><text:bookmark-start text:name="__RefHeading___jeremiah_283_1"/><text:bookmark-start text:name="jeremiah_283"/>Jeremiah 28:3<text:bookmark-end text:name="__RefHeading___jeremiah_283_1"/><text:bookmark-end text:name="jeremiah_2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thin two years I will bring back to this place all the vessels of the LORD's house, which Nebuchadnezzar king of Babylon took away from this place and carried to Babyl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thin two years I will bring back to this place all the articles of the LORD's house that Nebuchadnezzar king of Babylon removed from here and took to Babyl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ithin two years I will bring back all the Temple treasures that King Nebuchadnezzar carried off to Babyl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τεινέτω  τείνων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ithin two full years will I bring again into this place all the vessels of the LORD'S house, that Nebuchadnezzar king of Babylon took away from this place, and carried them to Babylo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8:2" text:style-name="Internet_20_link" text:visited-style-name="Visited_20_Internet_20_Link">Jeremiah 28:2</text:a> ← Jeremiah 28:3 → <text:a xlink:type="simple" xlink:href="https://groveserver.com/bible/doku.php?id=jeremiah_28:4" text:style-name="Internet_20_link" text:visited-style-name="Visited_20_Internet_20_Link">Jeremiah 28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8" text:style-name="Internet_20_link" text:visited-style-name="Visited_20_Internet_20_Link">Jeremiah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6:25</meta:creation-date>
    <dc:creator>Generated</dc:creator>
    <dc:date>2025-11-09T00::16:25</dc:date>
    <dc:language>en-US</dc:language>
    <meta:editing-cycles>1</meta:editing-cycles>
    <meta:editing-duration>PT0S</meta:editing-duration>
    <dc:title>jeremiah_28:3</dc:title>
  </office:meta>
</office:document-meta>
</file>