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4"/><text:bookmark-start text:name="__RefHeading___jeremiah_284_1"/><text:bookmark-start text:name="jeremiah_284"/>Jeremiah 28:4<text:bookmark-end text:name="__RefHeading___jeremiah_284_1"/><text:bookmark-end text:name="jeremiah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lso bring back to this place Jeconiah the son of Jehoiakim, king of Judah, and all the exiles from Judah who went to Babylon, declares the LORD, for I will break the yoke of the king of Babyl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lso bring back to this place Jehoiachin son of Jehoiakim king of Judah and all the other exiles from Judah who went to Babylon,' declares the LORD, 'for I will break the yoke of the king of Babylo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bring back Jehoiachin son of Jehoiakim, king of Judah, and all the other captives that were taken to Babylon. I will surely break the yoke that the king of Babylon has put on your necks. I, the LORD, have spoken!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αυματίαι     κατακεκεντημέν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again to this place Jeconiah the son of Jehoiakim king of Judah, with all the captives of Judah, that went into Babylon, saith the LORD: for I will break the yoke of the king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3" text:style-name="Internet_20_link" text:visited-style-name="Visited_20_Internet_20_Link">Jeremiah 28:3</text:a> ← Jeremiah 28:4 → <text:a xlink:type="simple" xlink:href="https://groveserver.com/bible/doku.php?id=jeremiah_28:5" text:style-name="Internet_20_link" text:visited-style-name="Visited_20_Internet_20_Link">Jeremiah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41</meta:creation-date>
    <dc:creator>Generated</dc:creator>
    <dc:date>2025-11-04T03::49:41</dc:date>
    <dc:language>en-US</dc:language>
    <meta:editing-cycles>1</meta:editing-cycles>
    <meta:editing-duration>PT0S</meta:editing-duration>
    <dc:title>jeremiah_28:4</dc:title>
  </office:meta>
</office:document-meta>
</file>