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4:nlt"/>And I will bring back Jehoiachin son of Jehoiakim, king of Judah, and all the other captives that were taken to Babylon. I will surely break the yoke that the king of Babylon has put on your necks. I, the LORD, have spoken!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1:11</meta:creation-date>
    <dc:creator>Generated</dc:creator>
    <dc:date>2025-11-06T03::21:11</dc:date>
    <dc:language>en-US</dc:language>
    <meta:editing-cycles>1</meta:editing-cycles>
    <meta:editing-duration>PT0S</meta:editing-duration>
    <dc:title>jeremiah_28:4:nlt</dc:title>
  </office:meta>
</office:document-meta>
</file>