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8:8"/><text:bookmark-start text:name="__RefHeading___jeremiah_288_1"/><text:bookmark-start text:name="jeremiah_288"/>Jeremiah 28:8<text:bookmark-end text:name="__RefHeading___jeremiah_288_1"/><text:bookmark-end text:name="jeremiah_2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prophets who preceded you and me from ancient times prophesied war, famine, and pestilence against many countries and great kingdom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early times the prophets who preceded you and me have prophesied war, disaster and plague against many countries and great kingdom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ancient prophets who preceded you and me spoke against many nations, always warning of war, disaster, and disea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ῥητίνη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prophets that have been before me and before thee of old prophesied both against many countries, and against great kingdoms, of war, and of evil, and of pestile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8:7" text:style-name="Internet_20_link" text:visited-style-name="Visited_20_Internet_20_Link">Jeremiah 28:7</text:a> ← Jeremiah 28:8 → <text:a xlink:type="simple" xlink:href="https://groveserver.com/bible/doku.php?id=jeremiah_28:9" text:style-name="Internet_20_link" text:visited-style-name="Visited_20_Internet_20_Link">Jeremiah 28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8" text:style-name="Internet_20_link" text:visited-style-name="Visited_20_Internet_20_Link">Jeremiah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9::15:51</meta:creation-date>
    <dc:creator>Generated</dc:creator>
    <dc:date>2025-10-31T19::15:51</dc:date>
    <dc:language>en-US</dc:language>
    <meta:editing-cycles>1</meta:editing-cycles>
    <meta:editing-duration>PT0S</meta:editing-duration>
    <dc:title>jeremiah_28:8</dc:title>
  </office:meta>
</office:document-meta>
</file>