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9"/><text:bookmark-start text:name="__RefHeading___jeremiah_289_1"/><text:bookmark-start text:name="jeremiah_289"/>Jeremiah 28:9<text:bookmark-end text:name="__RefHeading___jeremiah_289_1"/><text:bookmark-end text:name="jeremiah_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prophet who prophesies peace, when the word of that prophet comes to pass, then it will be known that the LORD has truly sent the prophe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rophet who prophesies peace will be recognized as one truly sent by the LORD only if his prediction comes tru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 prophet who predicts peace must show he is right. Only when his predictions come true can we know that he is really fro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ἰατρεύσαμε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ophet which prophesieth of peace, when the word of the prophet shall come to pass, then shall the prophet be known, that the LORD hath truly sen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8" text:style-name="Internet_20_link" text:visited-style-name="Visited_20_Internet_20_Link">Jeremiah 28:8</text:a> ← Jeremiah 28:9 → <text:a xlink:type="simple" xlink:href="https://groveserver.com/bible/doku.php?id=jeremiah_28:10" text:style-name="Internet_20_link" text:visited-style-name="Visited_20_Internet_20_Link">Jeremiah 2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32</meta:creation-date>
    <dc:creator>Generated</dc:creator>
    <dc:date>2025-11-07T21::43:32</dc:date>
    <dc:language>en-US</dc:language>
    <meta:editing-cycles>1</meta:editing-cycles>
    <meta:editing-duration>PT0S</meta:editing-duration>
    <dc:title>jeremiah_28:9</dc:title>
  </office:meta>
</office:document-meta>
</file>