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9:10"/><text:bookmark-start text:name="__RefHeading___jeremiah_2910_1"/><text:bookmark-start text:name="jeremiah_2910"/>Jeremiah 29:10<text:bookmark-end text:name="__RefHeading___jeremiah_2910_1"/><text:bookmark-end text:name="jeremiah_29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For thus says the LORD: When seventy years are completed for Babylon, I will visit you, and I will fulfill to you my promise and bring you back to this pla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is what the LORD says: “When seventy years are completed for Babylon, I will come to you and fulfill my gracious promise to bring you back to this pla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is what the LORD says: “You will be in Babylon for seventy years. But then I will come and do for you all the good things I have promised, and I will bring you home agai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us saith the LORD, That after seventy years be accomplished at Babylon I will visit you, and perform my good word toward you, in causing you to return to this pla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9:9" text:style-name="Internet_20_link" text:visited-style-name="Visited_20_Internet_20_Link">Jeremiah 29:9</text:a> ← Jeremiah 29:10 → <text:a xlink:type="simple" xlink:href="https://groveserver.com/bible/doku.php?id=jeremiah_29:11" text:style-name="Internet_20_link" text:visited-style-name="Visited_20_Internet_20_Link">Jeremiah 29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9" text:style-name="Internet_20_link" text:visited-style-name="Visited_20_Internet_20_Link">Jeremiah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59:20</meta:creation-date>
    <dc:creator>Generated</dc:creator>
    <dc:date>2025-11-04T13::59:20</dc:date>
    <dc:language>en-US</dc:language>
    <meta:editing-cycles>1</meta:editing-cycles>
    <meta:editing-duration>PT0S</meta:editing-duration>
    <dc:title>jeremiah_29:10</dc:title>
  </office:meta>
</office:document-meta>
</file>