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9:11"/><text:bookmark-start text:name="__RefHeading___jeremiah_2911_1"/><text:bookmark-start text:name="jeremiah_2911"/>Jeremiah 29:11<text:bookmark-end text:name="__RefHeading___jeremiah_2911_1"/><text:bookmark-end text:name="jeremiah_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know the plans I have for you, declares the LORD, plans for wholeness and not for evil, to give you a future and a hop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know the plans I have for you,“ declares the LORD, “plans to prosper you and not to harm you, plans to give you hope and a futu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know the plans I have for you,“ says the LORD. “They are plans for good and not for disaster, to give you a future and a hop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know the thoughts that I think toward you, saith the LORD, thoughts of peace, and not of evil, to give you an expected 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9:10" text:style-name="Internet_20_link" text:visited-style-name="Visited_20_Internet_20_Link">Jeremiah 29:10</text:a> ← Jeremiah 29:11 → <text:a xlink:type="simple" xlink:href="https://groveserver.com/bible/doku.php?id=jeremiah_29:12" text:style-name="Internet_20_link" text:visited-style-name="Visited_20_Internet_20_Link">Jeremiah 29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9" text:style-name="Internet_20_link" text:visited-style-name="Visited_20_Internet_20_Link">Jeremiah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8:42</meta:creation-date>
    <dc:creator>Generated</dc:creator>
    <dc:date>2025-11-09T17::58:42</dc:date>
    <dc:language>en-US</dc:language>
    <meta:editing-cycles>1</meta:editing-cycles>
    <meta:editing-duration>PT0S</meta:editing-duration>
    <dc:title>jeremiah_29:11</dc:title>
  </office:meta>
</office:document-meta>
</file>